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4/000007</text:p>
          </table:table-cell>
          <table:table-cell table:number-columns-repeated="2" table:style-name="ce2"/>
          <table:table-cell office:value-type="string" table:style-name="ce6">
            <text:p>12 января 202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" table:style-name="ce8">
            <text:p>3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11:020113:344</text:p>
          </table:table-cell>
          <table:table-cell office:value-type="float" office:value="152918.48000000001" table:style-name="ce15">
            <text:p>152 918.48</text:p>
          </table:table-cell>
          <table:table-cell office:value-type="date" office:date-value="2023-12-28T00:00:00" table:style-name="ce16">
            <text:p>28.12.2023</text:p>
          </table:table-cell>
          <table:table-cell office:value-type="date" office:date-value="2023-12-27T00:00:00" table:style-name="ce16">
            <text:p>2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11:020113:345</text:p>
          </table:table-cell>
          <table:table-cell office:value-type="float" office:value="152918.48000000001" table:style-name="ce15">
            <text:p>152 918.48</text:p>
          </table:table-cell>
          <table:table-cell office:value-type="date" office:date-value="2023-12-28T00:00:00" table:style-name="ce16">
            <text:p>28.12.2023</text:p>
          </table:table-cell>
          <table:table-cell office:value-type="date" office:date-value="2023-12-27T00:00:00" table:style-name="ce16">
            <text:p>2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11:020113:346</text:p>
          </table:table-cell>
          <table:table-cell office:value-type="float" office:value="152918.48000000001" table:style-name="ce15">
            <text:p>152 918.48</text:p>
          </table:table-cell>
          <table:table-cell office:value-type="date" office:date-value="2023-12-28T00:00:00" table:style-name="ce16">
            <text:p>28.12.2023</text:p>
          </table:table-cell>
          <table:table-cell office:value-type="date" office:date-value="2023-12-27T00:00:00" table:style-name="ce16">
            <text:p>2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11:020113:347</text:p>
          </table:table-cell>
          <table:table-cell office:value-type="float" office:value="152918.48000000001" table:style-name="ce15">
            <text:p>152 918.48</text:p>
          </table:table-cell>
          <table:table-cell office:value-type="date" office:date-value="2023-12-28T00:00:00" table:style-name="ce16">
            <text:p>28.12.2023</text:p>
          </table:table-cell>
          <table:table-cell office:value-type="date" office:date-value="2023-12-27T00:00:00" table:style-name="ce16">
            <text:p>2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11:020113:348</text:p>
          </table:table-cell>
          <table:table-cell office:value-type="float" office:value="152918.48000000001" table:style-name="ce15">
            <text:p>152 918.48</text:p>
          </table:table-cell>
          <table:table-cell office:value-type="date" office:date-value="2023-12-28T00:00:00" table:style-name="ce16">
            <text:p>28.12.2023</text:p>
          </table:table-cell>
          <table:table-cell office:value-type="date" office:date-value="2023-12-27T00:00:00" table:style-name="ce16">
            <text:p>2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3:080101:2443</text:p>
          </table:table-cell>
          <table:table-cell office:value-type="float" office:value="202017.41" table:style-name="ce15">
            <text:p>202 017.41</text:p>
          </table:table-cell>
          <table:table-cell office:value-type="date" office:date-value="2023-12-28T00:00:00" table:style-name="ce16">
            <text:p>28.12.2023</text:p>
          </table:table-cell>
          <table:table-cell office:value-type="date" office:date-value="2023-12-27T00:00:00" table:style-name="ce16">
            <text:p>2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3:080101:2444</text:p>
          </table:table-cell>
          <table:table-cell office:value-type="float" office:value="288295.67999999999" table:style-name="ce15">
            <text:p>288 295.68</text:p>
          </table:table-cell>
          <table:table-cell office:value-type="date" office:date-value="2023-12-28T00:00:00" table:style-name="ce16">
            <text:p>28.12.2023</text:p>
          </table:table-cell>
          <table:table-cell office:value-type="date" office:date-value="2023-12-27T00:00:00" table:style-name="ce16">
            <text:p>2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10:010723:431</text:p>
          </table:table-cell>
          <table:table-cell office:value-type="float" office:value="105706.4" table:style-name="ce15">
            <text:p>105 706.40</text:p>
          </table:table-cell>
          <table:table-cell office:value-type="date" office:date-value="2023-12-28T00:00:00" table:style-name="ce16">
            <text:p>28.12.2023</text:p>
          </table:table-cell>
          <table:table-cell office:value-type="date" office:date-value="2023-12-27T00:00:00" table:style-name="ce16">
            <text:p>2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1:070110:883</text:p>
          </table:table-cell>
          <table:table-cell office:value-type="float" office:value="5633226.9900000002" table:style-name="ce15">
            <text:p>5 633 226.99</text:p>
          </table:table-cell>
          <table:table-cell office:value-type="date" office:date-value="2023-12-28T00:00:00" table:style-name="ce16">
            <text:p>28.12.2023</text:p>
          </table:table-cell>
          <table:table-cell office:value-type="date" office:date-value="2023-12-27T00:00:00" table:style-name="ce16">
            <text:p>2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1:090606:306</text:p>
          </table:table-cell>
          <table:table-cell office:value-type="float" office:value="2834499.01" table:style-name="ce15">
            <text:p>2 834 499.01</text:p>
          </table:table-cell>
          <table:table-cell office:value-type="date" office:date-value="2023-12-28T00:00:00" table:style-name="ce16">
            <text:p>28.12.2023</text:p>
          </table:table-cell>
          <table:table-cell office:value-type="date" office:date-value="2023-12-27T00:00:00" table:style-name="ce16">
            <text:p>2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1:090705:693</text:p>
          </table:table-cell>
          <table:table-cell office:value-type="float" office:value="1537392.41" table:style-name="ce15">
            <text:p>1 537 392.41</text:p>
          </table:table-cell>
          <table:table-cell office:value-type="date" office:date-value="2023-12-28T00:00:00" table:style-name="ce16">
            <text:p>28.12.2023</text:p>
          </table:table-cell>
          <table:table-cell office:value-type="date" office:date-value="2023-12-27T00:00:00" table:style-name="ce16">
            <text:p>2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1:100402:615</text:p>
          </table:table-cell>
          <table:table-cell office:value-type="float" office:value="1844123.54" table:style-name="ce15">
            <text:p>1 844 123.54</text:p>
          </table:table-cell>
          <table:table-cell office:value-type="date" office:date-value="2023-12-28T00:00:00" table:style-name="ce16">
            <text:p>28.12.2023</text:p>
          </table:table-cell>
          <table:table-cell office:value-type="date" office:date-value="2023-12-27T00:00:00" table:style-name="ce16">
            <text:p>2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1:100404:1173</text:p>
          </table:table-cell>
          <table:table-cell office:value-type="float" office:value="3580155.62" table:style-name="ce15">
            <text:p>3 580 155.62</text:p>
          </table:table-cell>
          <table:table-cell office:value-type="date" office:date-value="2023-12-28T00:00:00" table:style-name="ce16">
            <text:p>28.12.2023</text:p>
          </table:table-cell>
          <table:table-cell office:value-type="date" office:date-value="2023-12-27T00:00:00" table:style-name="ce16">
            <text:p>2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110101:1794</text:p>
          </table:table-cell>
          <table:table-cell office:value-type="float" office:value="1692358.51" table:style-name="ce15">
            <text:p>1 692 358.51</text:p>
          </table:table-cell>
          <table:table-cell office:value-type="date" office:date-value="2023-12-28T00:00:00" table:style-name="ce16">
            <text:p>28.12.2023</text:p>
          </table:table-cell>
          <table:table-cell office:value-type="date" office:date-value="2023-12-27T00:00:00" table:style-name="ce16">
            <text:p>2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1:110501:150</text:p>
          </table:table-cell>
          <table:table-cell office:value-type="float" office:value="678007.01" table:style-name="ce15">
            <text:p>678 007.01</text:p>
          </table:table-cell>
          <table:table-cell office:value-type="date" office:date-value="2023-12-28T00:00:00" table:style-name="ce16">
            <text:p>28.12.2023</text:p>
          </table:table-cell>
          <table:table-cell office:value-type="date" office:date-value="2023-12-27T00:00:00" table:style-name="ce16">
            <text:p>2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1:130404:808</text:p>
          </table:table-cell>
          <table:table-cell office:value-type="float" office:value="857405.77" table:style-name="ce15">
            <text:p>857 405.77</text:p>
          </table:table-cell>
          <table:table-cell office:value-type="date" office:date-value="2023-12-28T00:00:00" table:style-name="ce16">
            <text:p>28.12.2023</text:p>
          </table:table-cell>
          <table:table-cell office:value-type="date" office:date-value="2023-12-27T00:00:00" table:style-name="ce16">
            <text:p>2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2:010332:71</text:p>
          </table:table-cell>
          <table:table-cell office:value-type="float" office:value="1299937.98" table:style-name="ce15">
            <text:p>1 299 937.98</text:p>
          </table:table-cell>
          <table:table-cell office:value-type="date" office:date-value="2023-12-28T00:00:00" table:style-name="ce16">
            <text:p>28.12.2023</text:p>
          </table:table-cell>
          <table:table-cell office:value-type="date" office:date-value="2023-12-27T00:00:00" table:style-name="ce16">
            <text:p>2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2:010411:447</text:p>
          </table:table-cell>
          <table:table-cell office:value-type="float" office:value="1049328.9099999999" table:style-name="ce15">
            <text:p>1 049 328.91</text:p>
          </table:table-cell>
          <table:table-cell office:value-type="date" office:date-value="2023-12-28T00:00:00" table:style-name="ce16">
            <text:p>28.12.2023</text:p>
          </table:table-cell>
          <table:table-cell office:value-type="date" office:date-value="2023-12-27T00:00:00" table:style-name="ce16">
            <text:p>2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2:010411:448</text:p>
          </table:table-cell>
          <table:table-cell office:value-type="float" office:value="1175396.69" table:style-name="ce15">
            <text:p>1 175 396.69</text:p>
          </table:table-cell>
          <table:table-cell office:value-type="date" office:date-value="2023-12-28T00:00:00" table:style-name="ce16">
            <text:p>28.12.2023</text:p>
          </table:table-cell>
          <table:table-cell office:value-type="date" office:date-value="2023-12-27T00:00:00" table:style-name="ce16">
            <text:p>2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2:010510:1040</text:p>
          </table:table-cell>
          <table:table-cell office:value-type="float" office:value="3421329.28" table:style-name="ce15">
            <text:p>3 421 329.28</text:p>
          </table:table-cell>
          <table:table-cell office:value-type="date" office:date-value="2023-12-28T00:00:00" table:style-name="ce16">
            <text:p>28.12.2023</text:p>
          </table:table-cell>
          <table:table-cell office:value-type="date" office:date-value="2023-12-27T00:00:00" table:style-name="ce16">
            <text:p>2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2:010540:124</text:p>
          </table:table-cell>
          <table:table-cell office:value-type="float" office:value="2715321.25" table:style-name="ce15">
            <text:p>2 715 321.25</text:p>
          </table:table-cell>
          <table:table-cell office:value-type="date" office:date-value="2023-12-28T00:00:00" table:style-name="ce16">
            <text:p>28.12.2023</text:p>
          </table:table-cell>
          <table:table-cell office:value-type="date" office:date-value="2023-12-27T00:00:00" table:style-name="ce16">
            <text:p>2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6:080207:145</text:p>
          </table:table-cell>
          <table:table-cell office:value-type="float" office:value="620757" table:style-name="ce15">
            <text:p>620 757.00</text:p>
          </table:table-cell>
          <table:table-cell office:value-type="date" office:date-value="2023-12-28T00:00:00" table:style-name="ce16">
            <text:p>28.12.2023</text:p>
          </table:table-cell>
          <table:table-cell office:value-type="date" office:date-value="2023-12-27T00:00:00" table:style-name="ce16">
            <text:p>2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6:080304:336</text:p>
          </table:table-cell>
          <table:table-cell office:value-type="float" office:value="1020654.66" table:style-name="ce15">
            <text:p>1 020 654.66</text:p>
          </table:table-cell>
          <table:table-cell office:value-type="date" office:date-value="2023-12-28T00:00:00" table:style-name="ce16">
            <text:p>28.12.2023</text:p>
          </table:table-cell>
          <table:table-cell office:value-type="date" office:date-value="2023-12-27T00:00:00" table:style-name="ce16">
            <text:p>2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6:080907:486</text:p>
          </table:table-cell>
          <table:table-cell office:value-type="float" office:value="1188542.24" table:style-name="ce15">
            <text:p>1 188 542.24</text:p>
          </table:table-cell>
          <table:table-cell office:value-type="date" office:date-value="2023-12-28T00:00:00" table:style-name="ce16">
            <text:p>28.12.2023</text:p>
          </table:table-cell>
          <table:table-cell office:value-type="date" office:date-value="2023-12-27T00:00:00" table:style-name="ce16">
            <text:p>2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11:060104:340</text:p>
          </table:table-cell>
          <table:table-cell office:value-type="float" office:value="355860.96" table:style-name="ce15">
            <text:p>355 860.96</text:p>
          </table:table-cell>
          <table:table-cell office:value-type="date" office:date-value="2023-12-28T00:00:00" table:style-name="ce16">
            <text:p>28.12.2023</text:p>
          </table:table-cell>
          <table:table-cell office:value-type="date" office:date-value="2023-12-27T00:00:00" table:style-name="ce16">
            <text:p>2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3:030101:283</text:p>
          </table:table-cell>
          <table:table-cell office:value-type="float" office:value="1127290.57" table:style-name="ce15">
            <text:p>1 127 290.57</text:p>
          </table:table-cell>
          <table:table-cell office:value-type="date" office:date-value="2023-12-28T00:00:00" table:style-name="ce16">
            <text:p>28.12.2023</text:p>
          </table:table-cell>
          <table:table-cell office:value-type="date" office:date-value="2023-12-27T00:00:00" table:style-name="ce16">
            <text:p>2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3:030101:284</text:p>
          </table:table-cell>
          <table:table-cell office:value-type="float" office:value="638492.49" table:style-name="ce15">
            <text:p>638 492.49</text:p>
          </table:table-cell>
          <table:table-cell office:value-type="date" office:date-value="2023-12-28T00:00:00" table:style-name="ce16">
            <text:p>28.12.2023</text:p>
          </table:table-cell>
          <table:table-cell office:value-type="date" office:date-value="2023-12-27T00:00:00" table:style-name="ce16">
            <text:p>2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11:150101:677</text:p>
          </table:table-cell>
          <table:table-cell office:value-type="float" office:value="743358.06" table:style-name="ce15">
            <text:p>743 358.06</text:p>
          </table:table-cell>
          <table:table-cell office:value-type="date" office:date-value="2023-12-28T00:00:00" table:style-name="ce16">
            <text:p>28.12.2023</text:p>
          </table:table-cell>
          <table:table-cell office:value-type="date" office:date-value="2023-12-27T00:00:00" table:style-name="ce16">
            <text:p>2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1:030132:3042</text:p>
          </table:table-cell>
          <table:table-cell office:value-type="float" office:value="2812932.54" table:style-name="ce15">
            <text:p>2 812 932.54</text:p>
          </table:table-cell>
          <table:table-cell office:value-type="date" office:date-value="2023-12-28T00:00:00" table:style-name="ce16">
            <text:p>28.12.2023</text:p>
          </table:table-cell>
          <table:table-cell office:value-type="date" office:date-value="2023-12-27T00:00:00" table:style-name="ce16">
            <text:p>2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1:070109:803</text:p>
          </table:table-cell>
          <table:table-cell office:value-type="float" office:value="29298893.98" table:style-name="ce15">
            <text:p>29 298 893.98</text:p>
          </table:table-cell>
          <table:table-cell office:value-type="date" office:date-value="2023-12-28T00:00:00" table:style-name="ce16">
            <text:p>28.12.2023</text:p>
          </table:table-cell>
          <table:table-cell office:value-type="date" office:date-value="2023-12-27T00:00:00" table:style-name="ce16">
            <text:p>2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1:070109:804</text:p>
          </table:table-cell>
          <table:table-cell office:value-type="float" office:value="15850361.029999999" table:style-name="ce15">
            <text:p>15 850 361.03</text:p>
          </table:table-cell>
          <table:table-cell office:value-type="date" office:date-value="2023-12-28T00:00:00" table:style-name="ce16">
            <text:p>28.12.2023</text:p>
          </table:table-cell>
          <table:table-cell office:value-type="date" office:date-value="2023-12-27T00:00:00" table:style-name="ce16">
            <text:p>2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2:010429:709</text:p>
          </table:table-cell>
          <table:table-cell office:value-type="float" office:value="2179336.7200000002" table:style-name="ce15">
            <text:p>2 179 336.72</text:p>
          </table:table-cell>
          <table:table-cell office:value-type="date" office:date-value="2023-12-28T00:00:00" table:style-name="ce16">
            <text:p>28.12.2023</text:p>
          </table:table-cell>
          <table:table-cell office:value-type="date" office:date-value="2023-12-27T00:00:00" table:style-name="ce16">
            <text:p>2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2:010522:2834</text:p>
          </table:table-cell>
          <table:table-cell office:value-type="float" office:value="407639.1" table:style-name="ce15">
            <text:p>407 639.10</text:p>
          </table:table-cell>
          <table:table-cell office:value-type="date" office:date-value="2023-12-28T00:00:00" table:style-name="ce16">
            <text:p>28.12.2023</text:p>
          </table:table-cell>
          <table:table-cell office:value-type="date" office:date-value="2023-12-27T00:00:00" table:style-name="ce16">
            <text:p>2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2:010522:2835</text:p>
          </table:table-cell>
          <table:table-cell office:value-type="float" office:value="324875.88" table:style-name="ce15">
            <text:p>324 875.88</text:p>
          </table:table-cell>
          <table:table-cell office:value-type="date" office:date-value="2023-12-28T00:00:00" table:style-name="ce16">
            <text:p>28.12.2023</text:p>
          </table:table-cell>
          <table:table-cell office:value-type="date" office:date-value="2023-12-27T00:00:00" table:style-name="ce16">
            <text:p>2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2:010522:2836</text:p>
          </table:table-cell>
          <table:table-cell office:value-type="float" office:value="463891.82" table:style-name="ce15">
            <text:p>463 891.82</text:p>
          </table:table-cell>
          <table:table-cell office:value-type="date" office:date-value="2023-12-28T00:00:00" table:style-name="ce16">
            <text:p>28.12.2023</text:p>
          </table:table-cell>
          <table:table-cell office:value-type="date" office:date-value="2023-12-27T00:00:00" table:style-name="ce16">
            <text:p>2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2:010522:2837</text:p>
          </table:table-cell>
          <table:table-cell office:value-type="float" office:value="331498.59999999998" table:style-name="ce15">
            <text:p>331 498.60</text:p>
          </table:table-cell>
          <table:table-cell office:value-type="date" office:date-value="2023-12-28T00:00:00" table:style-name="ce16">
            <text:p>28.12.2023</text:p>
          </table:table-cell>
          <table:table-cell office:value-type="date" office:date-value="2023-12-27T00:00:00" table:style-name="ce16">
            <text:p>2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1:000000:2644</text:p>
          </table:table-cell>
          <table:table-cell office:value-type="float" office:value="36135.85" table:style-name="ce15">
            <text:p>36 135.85</text:p>
          </table:table-cell>
          <table:table-cell office:value-type="date" office:date-value="2023-12-28T00:00:00" table:style-name="ce16">
            <text:p>28.12.2023</text:p>
          </table:table-cell>
          <table:table-cell office:value-type="date" office:date-value="2023-12-27T00:00:00" table:style-name="ce16">
            <text:p>2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1:070103:1977</text:p>
          </table:table-cell>
          <table:table-cell office:value-type="float" office:value="1886141.87" table:style-name="ce15">
            <text:p>1 886 141.87</text:p>
          </table:table-cell>
          <table:table-cell office:value-type="date" office:date-value="2023-12-28T00:00:00" table:style-name="ce16">
            <text:p>28.12.2023</text:p>
          </table:table-cell>
          <table:table-cell office:value-type="date" office:date-value="2023-12-26T00:00:00" table:style-name="ce16">
            <text:p>26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2:010714:1917</text:p>
          </table:table-cell>
          <table:table-cell office:value-type="date" office:date-value="2023-12-28T00:00:00" table:style-name="ce20">
            <text:p>28.12.2023</text:p>
          </table:table-cell>
          <table:table-cell office:value-type="date" office:date-value="2023-12-27T00:00:00" table:number-columns-spanned="2" table:number-rows-spanned="1" table:style-name="ce36">
            <text:p>27.12.2023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19:06:040107:95</text:p>
          </table:table-cell>
          <table:table-cell office:value-type="date" office:date-value="2023-12-28T00:00:00" table:style-name="ce20">
            <text:p>28.12.2023</text:p>
          </table:table-cell>
          <table:table-cell office:value-type="date" office:date-value="2023-12-27T00:00:00" table:number-columns-spanned="2" table:number-rows-spanned="1" table:style-name="ce36">
            <text:p>27.12.2023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1A68AD50CFF5CBD6A7C07AE89C21A68A451383D19B938A5815CC1076EF90AC5355A0258ACED54B1914608431C55FF005B809B0B836133C89F870E38727904CE6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87" table:style-name="ro2">
          <table:table-cell table:number-columns-repeated="16384"/>
        </table:table-row>
      </table:table>
      <table:database-ranges>
        <table:database-range table:target-range-address="Лист1.A16:Лист1.E5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4-01-12T07:54:15Z</dc:date>
    <meta:print-date>2023-12-21T10:22:51Z</meta:print-date>
  </office:meta>
</office:document-meta>
</file>